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Standard" style:master-page-name="Standard">
      <style:text-properties style:use-window-font-color="true" fo:font-size="16pt" fo:language="en" fo:country="GB" fo:font-weight="bold" style:font-name-asian="Lucida Sans Unicode" style:font-size-asian="16pt" style:font-weight-asian="bold" style:font-name-complex="Tahoma1" style:font-size-complex="16pt" style:language-complex="en" style:country-complex="US" style:font-weight-complex="bold"/>
    </style:style>
    <style:style style:name="P2" style:family="paragraph" style:parent-style-name="Standard">
      <style:text-properties style:use-window-font-color="true" fo:font-size="12pt" fo:language="en" fo:country="GB" fo:font-weight="bold" style:font-name-asian="Lucida Sans Unicode" style:font-size-asian="12pt" style:font-weight-asian="bold" style:font-name-complex="Tahoma1" style:font-size-complex="12pt" style:language-complex="en" style:country-complex="US" style:font-weight-complex="bold"/>
    </style:style>
    <style:style style:name="P3" style:family="paragraph" style:parent-style-name="Standard">
      <style:text-properties style:use-window-font-color="true" fo:font-size="12pt" fo:language="en" fo:country="GB" style:text-underline-style="solid" style:text-underline-width="auto" style:text-underline-color="font-color" style:font-name-asian="Lucida Sans Unicode" style:font-size-asian="12pt" style:font-name-complex="Tahoma1" style:font-size-complex="12pt" style:language-complex="en" style:country-complex="US"/>
    </style:style>
    <style:style style:name="P4" style:family="paragraph" style:parent-style-name="Standard" style:list-style-name="WW8Num1">
      <style:paragraph-properties>
        <style:tab-stops>
          <style:tab-stop style:position="0.1965in"/>
          <style:tab-stop style:position="0.3854in"/>
        </style:tab-stops>
      </style:paragraph-properties>
      <style:text-properties style:use-window-font-color="true" fo:font-size="12pt" fo:language="en" fo:country="GB" style:font-name-asian="Lucida Sans Unicode" style:font-size-asian="12pt" style:font-name-complex="Tahoma1" style:font-size-complex="12pt" style:language-complex="en" style:country-complex="US"/>
    </style:style>
    <style:style style:name="P5" style:family="paragraph" style:parent-style-name="Standard" style:list-style-name="WW8Num1">
      <style:paragraph-properties>
        <style:tab-stops>
          <style:tab-stop style:position="0.1965in"/>
          <style:tab-stop style:position="0.2189in"/>
          <style:tab-stop style:position="0.3854in"/>
        </style:tab-stops>
      </style:paragraph-properties>
      <style:text-properties style:use-window-font-color="true" fo:font-size="12pt" fo:language="en" fo:country="GB" style:font-name-asian="Lucida Sans Unicode" style:font-size-asian="12pt" style:font-name-complex="Tahoma1" style:font-size-complex="12pt" style:language-complex="en" style:country-complex="US"/>
    </style:style>
    <style:style style:name="P6" style:family="paragraph" style:parent-style-name="Standard">
      <style:paragraph-properties fo:break-before="page"/>
      <style:text-properties style:use-window-font-color="true" fo:font-size="12pt" fo:language="en" fo:country="GB" style:text-underline-style="solid" style:text-underline-width="auto" style:text-underline-color="font-color" style:font-name-asian="Lucida Sans Unicode" style:font-size-asian="12pt" style:font-name-complex="Tahoma1" style:font-size-complex="12pt" style:language-complex="en" style:country-complex="US"/>
    </style:style>
    <style:style style:name="P7" style:family="paragraph" style:parent-style-name="Standard">
      <style:text-properties style:use-window-font-color="true" fo:font-size="12pt" fo:language="en" fo:country="GB" style:font-name-asian="Lucida Sans Unicode" style:font-size-asian="12pt" style:font-name-complex="Tahoma1" style:font-size-complex="12pt" style:language-complex="en" style:country-complex="US"/>
    </style:style>
    <style:style style:name="P8" style:family="paragraph" style:parent-style-name="Standard">
      <style:text-properties style:use-window-font-color="true" fo:font-size="12pt" fo:language="en" fo:country="GB" fo:font-style="italic" style:font-name-asian="Lucida Sans Unicode" style:font-size-asian="12pt" style:font-style-asian="italic" style:font-name-complex="Tahoma1" style:font-size-complex="12pt" style:language-complex="en" style:country-complex="US" style:font-style-complex="italic"/>
    </style:style>
    <style:style style:name="P9" style:family="paragraph" style:parent-style-name="List">
      <style:paragraph-properties fo:margin-top="0in" fo:margin-bottom="0in"/>
      <style:text-properties style:use-window-font-color="true" fo:font-size="12pt" fo:language="en" fo:country="GB" style:font-name-asian="Lucida Sans Unicode" style:font-size-asian="12pt" style:font-name-complex="Tahoma1" style:font-size-complex="12pt" style:language-complex="en" style:country-complex="US"/>
    </style:style>
    <style:style style:name="P10" style:family="paragraph" style:parent-style-name="Standard">
      <style:paragraph-properties fo:break-before="page"/>
      <style:text-properties style:use-window-font-color="true" fo:font-size="12pt" fo:language="en" fo:country="GB" fo:font-style="italic" style:font-name-asian="Lucida Sans Unicode" style:font-size-asian="12pt" style:font-style-asian="italic" style:font-name-complex="Tahoma1" style:font-size-complex="12pt" style:language-complex="en" style:country-complex="US" style:font-style-complex="italic"/>
    </style:style>
    <style:style style:name="P11" style:family="paragraph" style:parent-style-name="Standard">
      <style:paragraph-properties fo:break-before="page"/>
      <style:text-properties style:use-window-font-color="true" fo:font-size="12pt" fo:language="en" fo:country="GB" fo:font-weight="bold" style:font-name-asian="Lucida Sans Unicode" style:font-size-asian="12pt" style:font-weight-asian="bold" style:font-name-complex="Tahoma1" style:font-size-complex="12pt" style:language-complex="en" style:country-complex="US" style:font-weight-complex="bold"/>
    </style:style>
    <style:style style:name="P12" style:family="paragraph" style:parent-style-name="Standard">
      <style:text-properties style:use-window-font-color="true" fo:font-size="12pt" fo:language="en" fo:country="GB" style:text-underline-style="solid" style:text-underline-width="auto" style:text-underline-color="font-color" fo:font-weight="bold" style:font-name-asian="Lucida Sans Unicode" style:font-size-asian="12pt" style:font-weight-asian="bold" style:font-name-complex="Tahoma1" style:font-size-complex="12pt" style:language-complex="en" style:country-complex="US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urriculum Vitae </text:p>
      <text:p text:style-name="Standard"/>
      <text:p text:style-name="Standard"/>
      <text:p text:style-name="Standard">Name: Dylan Harris</text:p>
      <text:p text:style-name="Standard">Market: Contract</text:p>
      <text:p text:style-name="Standard">Location: Belgium; would relocate for the right opportunity.</text:p>
      <text:p text:style-name="Standard">Languages: English, weak French. I should have A2 Dutch and A2 German by September.</text:p>
      <text:p text:style-name="Standard">Work rights: EU. </text:p>
      <text:p text:style-name="Standard">Available: September 2007</text:p>
      <text:p text:style-name="Standard"/>
      <text:p text:style-name="Standard">Sex: Male</text:p>
      <text:p text:style-name="Standard">Date of Birth: 23rd September 1957</text:p>
      <text:p text:style-name="Standard">Married: No</text:p>
      <text:p text:style-name="Standard">Dependants: None</text:p>
      <text:p text:style-name="Standard"/>
      <text:p text:style-name="Standard">Skype: dylan.harris</text:p>
      <text:p text:style-name="Standard">Voice: +32 494 16 44 02, +44 131 208 0029 (Skype In)</text:p>
      <text:p text:style-name="Standard">Email: mail@dylanharris.org</text:p>
      <text:p text:style-name="Standard">Web: dyanharris.org</text:p>
      <text:p text:style-name="Standard">Postal: Belgium.</text:p>
      <text:p text:style-name="P2"/>
      <text:p text:style-name="P2"/>
      <text:p text:style-name="P2">Summary</text:p>
      <text:p text:style-name="P2"/>
      <text:p text:style-name="P3">Skills</text:p>
      <text:p text:style-name="Standard">General: C++ since 1993, C since 1981, STL, TR1, lint, WTL, boost, real time, multi-threading, TCP/IP, UDP, HTML, XML, CryptoPP, OpenSSL, computer security, encryption.</text:p>
      <text:p text:style-name="Standard">Windows: since 1987, XP/CE/2K3/2K/NT/9x, .NET, Visual C++/Studio 2005/.NET/6/5/4/2/1.52, C#, embedded C++ 3/4, Platform SDK, Win32 SDK, NET, MFC, ATL, COM, DCOM, ASP, source safe, services.</text:p>
      <text:p text:style-name="Standard">Unix: since 1982, Linux, Open BSD since 1999, OS/X, gcc 4.1 / 3.x / 2.9x, posix, SVR5, pthreads, daemons.</text:p>
      <text:p text:style-name="Standard"/>
      <text:p text:style-name="P3">Experience</text:p>
      <text:list text:style-name="WW8Num1">
        <text:list-item>
          <text:p text:style-name="P4">I'm confident and experienced in all aspects of the C++ language.</text:p>
        </text:list-item>
        <text:list-item>
          <text:p text:style-name="P5">I've worked in many development roles, in many organisations, in many industries: multinationals, start-ups, teams, solo, work to instructions, work out what to do and do it, since the mid-1980s.</text:p>
        </text:list-item>
        <text:list-item>
          <text:p text:style-name="P5">I've programmed Windows since 1987, and Unix since 1982. I've programmed for all Windows except Windows 1.0 , Windows CE 1.0 and XP/NT Embedded, and for numerous Unix since the seventh edition, including Open BSD, Linux and OS/X.</text:p>
        </text:list-item>
        <text:list-item>
          <text:p text:style-name="P5">I’ve got a rich knowledge of accompanying software technologies and am confident and able to pick up new knowledge and skills as necessary.</text:p>
        </text:list-item>
      </text:list>
      <text:p text:style-name="Standard"/>
      <text:p text:style-name="P3">Recent Industries</text:p>
      <text:p text:style-name="Standard">Manufacturing<text:tab/>1.5 year</text:p>
      <text:p text:style-name="Standard">Computer security<text:tab/>5.5 years</text:p>
      <text:p text:style-name="Standard">Telecoms<text:tab/><text:tab/>3.5 years</text:p>
      <text:p text:style-name="Standard">Pharmaceutical<text:tab/>4.5 years</text:p>
      <text:p text:style-name="Standard">Multimedia<text:tab/><text:tab/>4 years</text:p>
      <text:p text:style-name="Standard"/>
      <text:p text:style-name="P6">Sundry</text:p>
      <text:p text:style-name="Standard"/>
      <text:p text:style-name="Standard">Keeps up to date with developing information technology;</text:p>
      <text:p text:style-name="Standard">Member of the ACM;</text:p>
      <text:p text:style-name="Standard">Subscriber to MSDN Universal &amp; Apple Developer Network; </text:p>
      <text:p text:style-name="Standard">Keen to work across the EU;</text:p>
      <text:p text:style-name="Standard">Able to communicate with techies and mortals alike;</text:p>
      <text:p text:style-name="Standard">Familiar with Windows, Open BSD, Linux, and OS/X;</text:p>
      <text:p text:style-name="Standard">Administration awareness via a network infrastructure using Open BSD;</text:p>
      <text:p text:style-name="Standard">2:1 degree in Computing Science;</text:p>
      <text:p text:style-name="Standard">Clean driving licence and valid passport;</text:p>
      <text:p text:style-name="Standard">Never applied for security clearance.</text:p>
      <text:p text:style-name="Standard"/>
      <text:p text:style-name="Standard"/>
      <text:p text:style-name="P2">Experience </text:p>
      <text:p text:style-name="P2"/>
      <text:p text:style-name="P7">July, August 2007</text:p>
      <text:p text:style-name="Standard"><text:span text:style-name="T1">Summary</text:span>: On a Goethe Institut course to revitalise my German.</text:p>
      <text:p text:style-name="Standard"/>
      <text:p text:style-name="P8">Please contact me for details</text:p>
      <text:p text:style-name="P9">November 2006–June 2007</text:p>
      <text:p text:style-name="Standard"><text:span text:style-name="T1">Industry</text:span>: <text:s/>Software</text:p>
      <text:p text:style-name="Standard"><text:span text:style-name="T1">Location</text:span>: Mechelen, Belgium</text:p>
      <text:p text:style-name="Standard"><text:span text:style-name="T1">Summary</text:span>: Develop an emulator for a multi-core CPU.</text:p>
      <text:p text:style-name="Standard"><text:span text:style-name="T1">Environment</text:span>: Visual Studio 2005, SystemC, Python, boost, perforce.</text:p>
      <text:p text:style-name="Standard"><text:span text:style-name="T1">Tasks</text:span>: </text:p>
      <text:p text:style-name="Standard"><text:span text:style-name="T1">Reason for Departure</text:span>: </text:p>
      <text:p text:style-name="Standard"/>
      <text:p text:style-name="P8">Secure Wave SA</text:p>
      <text:p text:style-name="P9">May 2006–October 2006</text:p>
      <text:p text:style-name="Standard"><text:span text:style-name="T1">Industry</text:span>: <text:s/>Software</text:p>
      <text:p text:style-name="Standard"><text:span text:style-name="T1">Location</text:span>: Luxembourg</text:p>
      <text:p text:style-name="Standard"><text:span text:style-name="T1">Summary</text:span>: Develop support products. Debug core product.</text:p>
      <text:p text:style-name="Standard"><text:span text:style-name="T1">Environment</text:span>: Visual C++ 2003, STL, ATL, WTL, Platform SDK, Windows Shell, PC Lint, TCP/IP, multi-threading, Source Safe.</text:p>
      <text:p text:style-name="Standard"><text:span text:style-name="T1">Tasks</text:span>: Design and implement a multi-threading library (built on ATL's thread pool) to enable programmers inexperienced with multi-threading techniques to produce multi-threaded apps. <text:s/>Design and implement a networked PCs device scanning application. Bug fix a secure FAT filesystem for USB keys. General bug-fixing in main product.</text:p>
      <text:p text:style-name="Standard"><text:span text:style-name="T1">Reason for Departure</text:span>: Once the new product was released, all contracts were terminated.</text:p>
      <text:p text:style-name="Standard"/>
      <text:p text:style-name="P8">Punch Graphix</text:p>
      <text:p text:style-name="P9">December 2005–March 2006</text:p>
      <text:p text:style-name="Standard"><text:span text:style-name="T1">Industry</text:span>: Manufacturing</text:p>
      <text:p text:style-name="Standard"><text:span text:style-name="T1">Location</text:span>: Lier, Belgium</text:p>
      <text:p text:style-name="Standard"><text:span text:style-name="T1">Summary</text:span>: Develop key core component of a new product.</text:p>
      <text:p text:style-name="Standard"><text:span text:style-name="T1">Environment</text:span>: WinCE, Visual C++ 2005, .NET, STL, boost, C#, Windows Forms, XML, CAN Open, DCOM.</text:p>
      <text:p text:style-name="Standard"><text:span text:style-name="T1">Tasks</text:span>: Design &amp; construct a configuration manager, a core component within a larger project to develop a new range of industrial printers. This software uses CAN Open to communicate with industrial components. The main application is written in C++, the accompanying internal utilities and test programs in C#. </text:p>
      <text:p text:style-name="Standard"><text:span text:style-name="T1">Reason for Departure</text:span>: Following a change in senior management, the project was mothballed.</text:p>
      <text:p text:style-name="P8"/>
      <text:p text:style-name="P10">Sortex</text:p>
      <text:p text:style-name="Standard">April 2005 to December 2005</text:p>
      <text:p text:style-name="Standard"><text:span text:style-name="T1">Industry</text:span>: Manufacturing</text:p>
      <text:p text:style-name="Standard"><text:span text:style-name="T1">Location</text:span>: London</text:p>
      <text:p text:style-name="Standard"><text:span text:style-name="T1">Summary</text:span>: Port a WinCE application to a new version of Win CE.</text:p>
      <text:p text:style-name="Standard"><text:span text:style-name="T1">Environment</text:span>: WinCE, Embedded Visual C++ 4.0.</text:p>
      <text:p text:style-name="Standard"><text:span text:style-name="T1">Tasks</text:span>: I'm porting an existing Windows CE application which controls sorting machines, from one Arcom Single Board Computer to another. The board controls a Sortex food sorting machine. This is a fixed price contract, due to end in October, ended late, partially because of a major reorganisation inside the company. My activities were split between Sortex and Cryptic Software, below.</text:p>
      <text:p text:style-name="Standard"><text:span text:style-name="T1">Reason for Departure</text:span>: The project completed.</text:p>
      <text:p text:style-name="Standard"/>
      <text:p text:style-name="P8">Modgraph Consultants Ltd.</text:p>
      <text:p text:style-name="Standard">Weekends, 1997 onwards</text:p>
      <text:p text:style-name="Standard"><text:span text:style-name="T1">Industry</text:span>: Pharmaceutical</text:p>
      <text:p text:style-name="Standard"><text:span text:style-name="T1">Location</text:span>: Welwyn, UK</text:p>
      <text:p text:style-name="Standard"><text:span text:style-name="T1">Summary</text:span>: Maintain an advanced application. Create additional applications.</text:p>
      <text:p text:style-name="Standard"><text:span text:style-name="T1">Environment</text:span>: ATL, STL, COM, MFC, TCP/IP, DLLs, Visual C++ 6, GUI, ISAPI, HTML, Javascript, all MDL ISIS file formats, PC Lint, TR1, boost.</text:p>
      <text:p text:style-name="Standard"><text:span text:style-name="T1">Tasks</text:span>: I support this company’s chemical registration system servers at the client end, maintaining the middle layer DLLS and ActiveX controls. I’ve constructed some simple MFC applications. References available.</text:p>
      <text:p text:style-name="Standard"><text:span text:style-name="T1">Reason for Departure</text:span>: I haven't! They still offer me occasional pocket money projects.</text:p>
      <text:p text:style-name="Standard"/>
      <text:p text:style-name="P8">Symbian</text:p>
      <text:p text:style-name="Standard">March to August 2004</text:p>
      <text:p text:style-name="Standard"><text:span text:style-name="T1">Industry</text:span>: Telecoms, IT.</text:p>
      <text:p text:style-name="Standard"><text:span text:style-name="T1">Location</text:span>: Cambridge</text:p>
      <text:p text:style-name="Standard"><text:span text:style-name="T1">Summary</text:span>: Construct secure installation application.</text:p>
      <text:p text:style-name="Standard"><text:span text:style-name="T1">Environment</text:span>: W2K, Open SSL, Visual C++ .NET, STL, perforce. I do <text:span text:style-name="T1">not</text:span> have Symbian OS.</text:p>
      <text:p text:style-name="Standard"><text:span text:style-name="T1">Tasks</text:span>: I built Windows package construction software using OpenSSL, Visual C++, and perforce. Symbian produces an operating system for mobile phones, but I'm built Windows software. I left because the work was done; they have little long term use for Windows skills.</text:p>
      <text:p text:style-name="Standard"><text:span text:style-name="T1">Reason for Departure</text:span>: The project was finished.</text:p>
      <text:p text:style-name="P8"/>
      <text:p text:style-name="P8">Cryptic Software Ltd.</text:p>
      <text:p text:style-name="Standard">May 2001 to November 2005, not continuously.</text:p>
      <text:p text:style-name="Standard"><text:span text:style-name="T1">Industry</text:span>: Computer security, IT.</text:p>
      <text:p text:style-name="Standard"><text:span text:style-name="T1">Location</text:span>: Kettering, UK</text:p>
      <text:p text:style-name="Standard"><text:span text:style-name="T1">Summary</text:span>: Create computer security apps and utilities for Windows server (NT 4.0, 2000 and 2003). Create a secure client for all versions of Windows since 1995 and many flavours of Unix. </text:p>
      <text:p text:style-name="Standard"><text:span text:style-name="T1">Environment</text:span>: Windows CE 2.12 / 3.0 / CE .NET, Visual C++ 6 / .NET, embedded Visual C++ 3/4, CryptoPP, TCP/IP, sockets, Platform SDK, ActiveX, STL, MFC, GUI, 2K3/XP/W2K/NT/9x/CE, multi–threading, real time, embedded, COM, DCOM, C, some DDK, DLLs, Linux, Darwin, OS X, Open/Free/Net BSD, SuSE Linux, makefiles, shell,, GNU C++ 2.95 upwards, makefiles, shell programming, daemons, Java, HTML, etc. </text:p>
      <text:p text:style-name="Standard"><text:span text:style-name="T1">Tasks</text:span>: Design &amp; construct a real-time agent utility to run on all target systems to monitor activity for security threats. Design &amp; construct an ActiveX control for use by a server for communication with these agents. No U/I. Deal with communication protocol.</text:p>
      <text:p text:style-name="Standard"><text:span text:style-name="T1">Reason for Departure</text:span>: They ran out of money, twice.</text:p>
      <text:p text:style-name="Standard"/>
      <text:p text:style-name="P8"/>
      <text:p text:style-name="P10">Traffic Master</text:p>
      <text:p text:style-name="Standard">June 2000 to March 2001 </text:p>
      <text:p text:style-name="Standard"><text:span text:style-name="T1">Industry</text:span>: Telecoms, Networking</text:p>
      <text:p text:style-name="Standard"><text:span text:style-name="T1">Summary</text:span>: Build server applications for their web site. Administer that web site temporarily.</text:p>
      <text:p text:style-name="Standard"><text:span text:style-name="T1">Environment</text:span>: NT, Visual C++, SQL Server, Platform SDK, STL, Multi–threading, ISAPI, TCP/IP, W2K, MFC, DCOM, COM, ATL, ASP, Perl.</text:p>
      <text:p text:style-name="Standard"><text:span text:style-name="T1">Tasks</text:span>: To build a robust multi–threaded read time server communicating with various clients using TCP/IP, DCOM and ISAPI, then administrating the software as part of the TrafficMaster Online site, which hosted components of the RAC, Orange, Orange WAP, What Car, and Palm sites. I wrote code using and communicating with NT4, W2K Workstations, IIS 4/5, SQL Server 7, DNS, PC Anywhere, Red Hat Linux, and many bespoke components. I did not maintain the Cisco kit (PIX, LD, switches).</text:p>
      <text:p text:style-name="Standard"/>
      <text:p text:style-name="Standard"/>
      <text:p text:style-name="P8">Cambridge Consultants Ltd.</text:p>
      <text:p text:style-name="Standard">Jan to May 2000 </text:p>
      <text:p text:style-name="Standard"><text:span text:style-name="T1">Industry</text:span>: Telecoms</text:p>
      <text:p text:style-name="Standard"><text:span text:style-name="T1">Summary</text:span>: Complete and maintain application to manage Nokia Eksos switch.</text:p>
      <text:p text:style-name="Standard"><text:span text:style-name="T1">Environment</text:span>: Nokia, Eksos, Q3 Stack, VC++, MFC, GUI, STL, Platform SDK, NT, Perl, Source Safe.</text:p>
      <text:p text:style-name="Standard"><text:span text:style-name="T1">Tasks</text:span>: Complete implementation of Node Manager for Eksos.</text:p>
      <text:p text:style-name="Standard"/>
      <text:p text:style-name="P8">Pi</text:p>
      <text:p text:style-name="Standard">July to December 1999 </text:p>
      <text:p text:style-name="Standard"><text:span text:style-name="T1">Industry</text:span>: Motor</text:p>
      <text:p text:style-name="Standard"><text:span text:style-name="T1">Summary</text:span>: Assist in construction of track monitoring software for a particular formula-1 team.</text:p>
      <text:p text:style-name="Standard"><text:span text:style-name="T1">Environment</text:span>: DCOM, MFC, Platform SDK, GUI, multi–threading, NT/98: Source Safe, Office.</text:p>
      <text:p text:style-name="Standard"><text:span text:style-name="T1">Tasks</text:span><text:span text:style-name="T2">:</text:span> Enhance existing sophisticated product to customer specifications. </text:p>
      <text:p text:style-name="Standard"/>
      <text:p text:style-name="P8">Redstone Telecom PLC </text:p>
      <text:p text:style-name="Standard">Oct 1997 to June 1999 </text:p>
      <text:p text:style-name="Standard"><text:span text:style-name="T1">Industry</text:span>: Telecoms</text:p>
      <text:p text:style-name="Standard"><text:span text:style-name="T1">Summary</text:span>: Redesign their bespoke switch. Build utilities to communicate with Nokia switches. Build many small applications.</text:p>
      <text:p text:style-name="Standard"><text:span text:style-name="T1">Environment</text:span>: MFC, GUI, Visual C++ 6.0, Windows NT, NT Services DCOM, TCP/IP, Platform SDK, multi–threading, ISAPI, Nokia switches, MSMQ, MAPI, named pipes, SQL Server 6.0, Visual Basic 6, FTAM, Exchange 6.5, resilient networking, roll back, roll forward, election, Perl.</text:p>
      <text:p text:style-name="Standard"><text:span text:style-name="T1">Tasks</text:span>: Development of an end–user application, automatic acquisition of Call Data Records (CDRs), and a CDR auditor. Many utilities. The most interesting part was to design the software engine for a resilient network to provide relevant customer data to Redstone's bespoke call-forwarding switches. This would now be called a P2P database.</text:p>
      <text:p text:style-name="Standard"/>
      <text:p text:style-name="P8">GlaxoWellcome</text:p>
      <text:p text:style-name="Standard">June 1996 to October 1997</text:p>
      <text:p text:style-name="Standard"><text:span text:style-name="T1">Industry</text:span>: Pharmaceutical</text:p>
      <text:p text:style-name="Standard"><text:span text:style-name="T1">Summary</text:span>: Build highly advanced and complex pharmaceutical registration package.</text:p>
      <text:p text:style-name="Standard"><text:span text:style-name="T1">Environment</text:span>: Windows 3.1, NT 3.51 and 4.0, Visual C++ 4.2 and 5, MFC, DLLs, DDE, TCP/IP, Win32 SDK, Oracle, ActiveX, Visual Basic 4, TGF and MOL files, MDL ISIS/Draw, SourceSafe. </text:p>
      <text:p text:style-name="Standard"><text:span text:style-name="T1">Tasks</text:span>: Finish development of client side of chemical registration software.</text:p>
      <text:p text:style-name="Standard"/>
      <text:p text:style-name="P8"/>
      <text:p text:style-name="P10">Dorling–Kindersley Multimedia </text:p>
      <text:p text:style-name="Standard">April 1994 to May 1996.</text:p>
      <text:p text:style-name="Standard"><text:span text:style-name="T1">Industry</text:span>: Multimedia</text:p>
      <text:p text:style-name="Standard"><text:span text:style-name="T1">Summary</text:span>: Smorgasbord. </text:p>
      <text:p text:style-name="Standard"><text:span text:style-name="T1">Environment</text:span>: Multimedia, GUI, Visual C++ 1.5x, 2.x and 4.0, MFC, Microsoft Test 1 and 2, screen saver, Windows Setup toolkit, OCXs, SourceSafe, HTML.</text:p>
      <text:p text:style-name="Standard"><text:span text:style-name="T1">Tasks</text:span>: Various tasks in construction of Dorling–Kindersley Multimedia products.</text:p>
      <text:p text:style-name="Standard"><text:span text:style-name="T1">Note</text:span>: Legal advice to DK regarding Microsoft prevented me writing their second generation player software.</text:p>
      <text:p text:style-name="Standard"/>
      <text:p text:style-name="P8">Andromeda Interactive</text:p>
      <text:p text:style-name="Standard">November 1993 to March 1994</text:p>
      <text:p text:style-name="Standard"><text:span text:style-name="T1">Industry</text:span>: <text:s/>Multimedia</text:p>
      <text:p text:style-name="Standard"><text:span text:style-name="T1">Summary</text:span>: Build a multi-media engine.</text:p>
      <text:p text:style-name="Standard"><text:span text:style-name="T1">Environment</text:span>: Windows 3.1 SDK, Visual C++ 1.0.</text:p>
      <text:p text:style-name="Standard"><text:span text:style-name="T1">Tasks</text:span>: Design and build a multimedia player.</text:p>
      <text:p text:style-name="Standard"/>
      <text:p text:style-name="P8">Xionics</text:p>
      <text:p text:style-name="Standard">July 1993 to October 1993 </text:p>
      <text:p text:style-name="Standard"><text:span text:style-name="T1">Industry</text:span>: <text:s/>Hardware</text:p>
      <text:p text:style-name="Standard"><text:span text:style-name="T1">Summary</text:span>: Develop a video device driver</text:p>
      <text:p text:style-name="Standard"><text:span text:style-name="T1">Environment</text:span>: C, Windows 3.1 DDK.</text:p>
      <text:p text:style-name="Standard"><text:span text:style-name="T1">Tasks</text:span>: Build a Windows 3.1 device driver for their video board.</text:p>
      <text:p text:style-name="P8"/>
      <text:p text:style-name="P8">Dorling–Kindersley Multimedia</text:p>
      <text:p text:style-name="Standard"><text:span text:style-name="T1">Duration:</text:span> a year</text:p>
      <text:p text:style-name="Standard"><text:span text:style-name="T1">Industry</text:span>: <text:s/>Multimedia</text:p>
      <text:p text:style-name="Standard"><text:span text:style-name="T1">Summary</text:span>: Build a multimedia engine for DK's products for Microsoft.</text:p>
      <text:p text:style-name="Standard"><text:span text:style-name="T1">Environment</text:span>: Microsoft C, Multimedia, Windows 3.1, GUI, Macromedia Director, Apple Macs.</text:p>
      <text:p text:style-name="Standard"><text:span text:style-name="T1">Tasks</text:span>: Quickly designed and built a multimedia player in C.</text:p>
      <text:p text:style-name="Standard"><text:span text:style-name="T1">Note:</text:span> This was for Microsoft Musical Instruments. I spent a few weeks at Microsoft in Seattle during the pre–release phase. The product won a number of prizes. Microsoft re–used my player in a number of other products.</text:p>
      <text:p text:style-name="Standard"/>
      <text:p text:style-name="P8">M.I.C.S.</text:p>
      <text:p text:style-name="Standard"><text:span text:style-name="T1">Duration:</text:span> 2 years.</text:p>
      <text:p text:style-name="Standard"><text:span text:style-name="T1">Industry</text:span>: <text:s/>Insurance</text:p>
      <text:p text:style-name="Standard"><text:span text:style-name="T1">Summary</text:span>: Build bespoke insurance products for GAN.</text:p>
      <text:p text:style-name="Standard"><text:span text:style-name="T1">Environment</text:span>: PC Express, Win 3.1, Office, Visual Basic, OS/2.</text:p>
      <text:p text:style-name="Standard"><text:span text:style-name="T1">Tasks</text:span> <text:s/>Designed and produced financial products.</text:p>
      <text:p text:style-name="P8"/>
      <text:p text:style-name="P8">The Multi–Media Corporation</text:p>
      <text:p text:style-name="Standard"><text:span text:style-name="T1">Duration:</text:span> <text:s/>Six months.</text:p>
      <text:p text:style-name="Standard"><text:span text:style-name="T1">Industry</text:span>: <text:s/>Multimedia</text:p>
      <text:p text:style-name="Standard"><text:span text:style-name="T1">Environment</text:span>: Win 3.0, Multimedia, Microsoft C, GUI, Commodore Amiga. </text:p>
      <text:p text:style-name="Standard"><text:span text:style-name="T1">Tasks</text:span>: Team leader for development of multimedia sequencer in Windows.</text:p>
      <text:p text:style-name="P8"/>
      <text:p text:style-name="P8">Apricot PLC</text:p>
      <text:p text:style-name="Standard"><text:span text:style-name="T2">Duration: </text:span>4 months.</text:p>
      <text:p text:style-name="Standard"><text:span text:style-name="T1">Environment</text:span>: TCP/IP, Win 2.1, Microsoft C.</text:p>
      <text:p text:style-name="Standard"><text:span text:style-name="T1">Industry</text:span>: <text:s/>IT</text:p>
      <text:p text:style-name="Standard"><text:span text:style-name="T1">Tasks</text:span>: Team leader for new version of in–house communications package.</text:p>
      <text:p text:style-name="Standard"><text:span text:style-name="T1">Note</text:span>: Sir John Harvey Jones advised Apricot to get rid of most of their software development people. This included me.</text:p>
      <text:p text:style-name="P10">Inforem PLC</text:p>
      <text:p text:style-name="Standard"><text:span text:style-name="T1">Duration:</text:span> 2 years.</text:p>
      <text:p text:style-name="Standard"><text:span text:style-name="T1">Industry</text:span>: <text:s/>IT</text:p>
      <text:p text:style-name="Standard"><text:span text:style-name="T1">Environment</text:span>: GEM, GUI, Win 2.0 SDK, Turbo Pascal, team leadership.</text:p>
      <text:p text:style-name="Standard"><text:span text:style-name="T1">Tasks</text:span>: Team leader for development of a GEM–based, and subsequently a Windows–based, methodology tool.</text:p>
      <text:p text:style-name="Standard"/>
      <text:p text:style-name="P8">Software Experts Ltd.</text:p>
      <text:p text:style-name="Standard"><text:span text:style-name="T1">Duration:</text:span> 15 months.</text:p>
      <text:p text:style-name="Standard"><text:span text:style-name="T1">Industry</text:span>: <text:s/>IT</text:p>
      <text:p text:style-name="Standard"><text:span text:style-name="T1">Environment</text:span>: Lattice C, GEM <text:s/>(PC/Atari), GUI, DOS, Apple Mac.</text:p>
      <text:p text:style-name="Standard"><text:span text:style-name="T1">Tasks</text:span>: Designed and gave technical training courses.</text:p>
      <text:p text:style-name="Standard"/>
      <text:p text:style-name="Standard"/>
      <text:p text:style-name="P2">Business Experience</text:p>
      <text:p text:style-name="P2"/>
      <text:p text:style-name="P8">Cyberspace Services Ltd.</text:p>
      <text:p text:style-name="Standard">August 1993 to June 2003</text:p>
      <text:p text:style-name="Standard"><text:span text:style-name="T1">Environment</text:span>: Administration, DMZ, Win2K/9x/NT/XP, Linux/ Solaris/ Open BSD, TCP/IP, SMTP, POP3, HTML, NNTP, bespoke servers, HTML, ASP, VBScript, Jscript, Perl.</text:p>
      <text:p text:style-name="Standard"><text:span text:style-name="T1">Tasks</text:span>: Run this small company. Maintain systems. I now use management companies.</text:p>
      <text:p text:style-name="Standard"/>
      <text:p text:style-name="P8">DT Travel Ltd., and DT Travel (North–West) Ltd.</text:p>
      <text:p text:style-name="Standard">January 1994 to January 1998 </text:p>
      <text:p text:style-name="Standard"><text:span text:style-name="T1">Tasks</text:span>: Founded and funded these companies. I was chairman, not involved in running the company day-to-day. I was the one who had to make people redundant.</text:p>
      <text:p text:style-name="P2"/>
      <text:p text:style-name="P2"/>
      <text:p text:style-name="P2"/>
      <text:p text:style-name="P11">Education</text:p>
      <text:p text:style-name="P2"/>
      <text:p text:style-name="P8">University of Greenwich, née Thames Poly.</text:p>
      <text:p text:style-name="Standard"><text:span text:style-name="T1">Result</text:span>: 2:1 in Computing Science (CNAA).</text:p>
      <text:p text:style-name="Standard"><text:span text:style-name="T1">Environment</text:span>: PDP/11, Unix, CP/M, MP/M, Pascal, C, Pr1me, Arpanet, distributed databases, production systems, artificial intelligence, table football. </text:p>
      <text:p text:style-name="Standard"><text:span text:style-name="T1">Tasks</text:span>: My postgrad project, not written up, combined artificial intelligence using production systems and a distributed database management engine running under unix (seventh edition on a PDP/11). Amongst other things, it was designed to manage atomic transactions across a distributed database with unreliable nodes, using an agreed roll back and roll forward mechanism. As part of my postgrad, I taught DP including design methodologies for computing science students and programming for non-computing students.</text:p>
      <text:p text:style-name="Standard"/>
      <text:p text:style-name="P8">Bedford School</text:p>
      <text:p text:style-name="Standard"><text:span text:style-name="T1">Results</text:span>: 9 O’Levels, A’Levels in Maths, Physics and Chemistry</text:p>
      <text:p text:style-name="Standard"><text:span text:style-name="T1">Environment</text:span>: PDP/8E, Basic, Focal. 8K of 12-bit words supporting three users.</text:p>
      <text:p text:style-name="P2"/>
      <text:p text:style-name="P2"/>
      <text:p text:style-name="P2">Kit</text:p>
      <text:p text:style-name="P2"/>
      <text:p text:style-name="Standard"><text:span text:style-name="T1">Network</text:span>: I am renewing my hardware to dual boot iMac, various Windows/Linux PCs, <text:s/>&amp; Soekris SBCs running Open BSD. My Soekris kit provides my networking infrastructure.</text:p>
      <text:p text:style-name="Standard"><text:span text:style-name="T1">Societies</text:span>: I’m a member of the ACM. </text:p>
      <text:p text:style-name="Standard"><text:span text:style-name="T1">Library</text:span>: I used to have a massive library of ancient computing books. I've now got a modest library of contemporary technical books; it's more useful to be up-to-date. I subscribe to MSDN universal, and Apple Developer Network.</text:p>
      <text:p text:style-name="P12"/>
      <text:p text:style-name="P12"/>
      <text:p text:style-name="P2">Miscellaneous</text:p>
      <text:p text:style-name="P3"/>
      <text:p text:style-name="Standard"><text:span text:style-name="T1">Poetry</text:span>: Labelled as a modernist poet. Browse my website.</text:p>
      <text:p text:style-name="Standard"><text:span text:style-name="T1">Other skills</text:span>: weak French, published photographer, can conduct elections, can read musical scores.</text:p>
      <text:p text:style-name="Standard"><text:span text:style-name="T1">Anorak</text:span>: A member of Le CX Club De France, slurp New Scientist, got a deserved real ale gut, enjoy good food, a cat man, used to do politics.</text:p>
      <text:p text:style-name="Standard"><text:span text:style-name="T1">Nature</text:span>: Outgoing, sociable, egalitarian, even so, likely to be found sitting in a corner at parties. Prefer to give people the chance to screw up rather than requiring them to prove themselves. Detest arrogance and stupidity. Like everyone, I dislike herd behaviour (<text:span text:style-name="T2">sic</text:span>).</text:p>
      <text:p text:style-name="Standard"><text:span text:style-name="T1">Hypocrisies</text:span>: I admire good dress sense, but am sartorially inelegant. </text:p>
      <text:p text:style-name="Standard"><text:span text:style-name="T1">Teamwork</text:span>: I can work alone, or in teams, as required. I am perfectly capable of supervising people and running things, and I know how to effectively organise and manage unreliable teams through my political experience, but I get far more satisfaction from engineering. 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GB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in" fo:margin-right="0in" fo:text-indent="0in" style:auto-text-indent="false"/>
      <style:text-properties style:font-name="Times New Roman" fo:font-size="18pt" fo:font-weight="bold" style:font-name-asian="Lucida Sans Unicode" style:font-size-asian="18pt" style:font-weight-asian="bold" style:font-name-complex="Tahoma1" style:font-size-complex="18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1" fo:font-size="9pt" style:font-size-asian="9pt" style:font-name-complex="StarSymbol" style:font-size-complex="9pt"/>
    </style:style>
    <style:style style:name="WW8Num1z1" style:family="text">
      <style:text-properties style:font-name="Symbol1" fo:font-size="9pt" style:font-size-asian="9pt" style:font-name-complex="StarSymbol" style:font-size-complex="9pt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WW8Num1">
      <text:list-level-style-bullet text:level="1" text:style-name="WW8Num1z0" style:num-suffix="." text:bullet-char="">
        <style:list-level-properties text:min-label-width="0.1965in"/>
        <style:text-properties style:font-name="Symbol"/>
      </text:list-level-style-bullet>
      <text:list-level-style-bullet text:level="2" text:style-name="WW8Num1z1" style:num-suffix="." text:bullet-char="">
        <style:text-properties style:font-name="Symbol1"/>
      </text:list-level-style-bullet>
      <text:list-level-style-bullet text:level="3" text:style-name="WW8Num1z1" style:num-suffix="." text:bullet-char="">
        <style:text-properties style:font-name="Symbol1"/>
      </text:list-level-style-bullet>
      <text:list-level-style-bullet text:level="4" text:style-name="WW8Num1z1" style:num-suffix="." text:bullet-char="">
        <style:text-properties style:font-name="Symbol1"/>
      </text:list-level-style-bullet>
      <text:list-level-style-bullet text:level="5" text:style-name="WW8Num1z1" style:num-suffix="." text:bullet-char="">
        <style:text-properties style:font-name="Symbol1"/>
      </text:list-level-style-bullet>
      <text:list-level-style-bullet text:level="6" text:style-name="WW8Num1z1" style:num-suffix="." text:bullet-char="">
        <style:text-properties style:font-name="Symbol1"/>
      </text:list-level-style-bullet>
      <text:list-level-style-bullet text:level="7" text:style-name="WW8Num1z1" style:num-suffix="." text:bullet-char="">
        <style:text-properties style:font-name="Symbol1"/>
      </text:list-level-style-bullet>
      <text:list-level-style-bullet text:level="8" text:style-name="WW8Num1z1" style:num-suffix="." text:bullet-char="">
        <style:text-properties style:font-name="Symbol1"/>
      </text:list-level-style-bullet>
      <text:list-level-style-bullet text:level="9" text:style-name="WW8Num1z1" style:num-suffix="." text:bullet-char="">
        <style:text-properties style:font-name="Symbol1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Unix OpenOffice.org_project/680m6$Build-9095</meta:generator>
    <dc:title>Dylan Harris's CV</dc:title>
    <dc:description>Highly experienced C++ windows/unix software engineer.</dc:description>
    <meta:initial-creator>Dylan Harris</meta:initial-creator>
    <meta:creation-date>1995-11-21T19:41:00</meta:creation-date>
    <dc:creator>Dylan Harris</dc:creator>
    <dc:date>2007-03-11T21:14:48</dc:date>
    <meta:print-date>2113-01-01T00:00:00</meta:print-date>
    <meta:keyword>Dylan</meta:keyword>
    <meta:keyword>Harris</meta:keyword>
    <meta:keyword>CV</meta:keyword>
    <meta:keyword>Curriculum Vitae</meta:keyword>
    <meta:keyword>Resume</meta:keyword>
    <meta:keyword>Windows</meta:keyword>
    <meta:keyword>2K</meta:keyword>
    <meta:keyword>2K3</meta:keyword>
    <meta:keyword>XP</meta:keyword>
    <meta:keyword>CE</meta:keyword>
    <meta:keyword>Linux</meta:keyword>
    <meta:keyword>BSD</meta:keyword>
    <meta:keyword>OS/X</meta:keyword>
    <meta:keyword>Visual C++</meta:keyword>
    <meta:keyword>gcc</meta:keyword>
    <dc:language>en-GB</dc:language>
    <meta:editing-cycles>22</meta:editing-cycles>
    <meta:editing-duration>PT2H13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213" meta:word-count="2198" meta:character-count="14185"/>
  </office:meta>
</office:document-meta>
</file>